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string">
            <text:p>01.02.2023.12.22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Naknada za materijalne troškove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36370.06">
            <text:p>36,370.06</text:p>
          </table:table-cell>
          <table:table-cell table:style-name="ce23"/>
          <table:table-cell table:style-name="ce23" table:formula="of:=SUM([.D6:.H6])" office:value-type="float" office:value="36370.06">
            <text:p>36,370.06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36370.06">
            <text:p>36,370.06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36370.06">
            <text:p>36,370.0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36370.06">
            <text:p>36,370.06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36370.06">
            <text:p>36,370.0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2/07/2023</text:date>, <text:time>11:28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07T11:28:36.70</dc:date>
    <meta:editing-duration>P1DT5H30M21S</meta:editing-duration>
    <meta:editing-cycles>85</meta:editing-cycles>
    <meta:document-statistic meta:table-count="3" meta:cell-count="66" meta:object-count="0"/>
  </office:meta>
</office:document-meta>
</file>